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94</text:p>
          </table:table-cell>
          <table:table-cell table:number-columns-repeated="2" table:style-name="ce2"/>
          <table:table-cell office:value-type="string" table:style-name="ce6">
            <text:p>11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8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00000:1527</text:p>
          </table:table-cell>
          <table:table-cell office:value-type="float" office:value="2496589.65" table:style-name="ce16">
            <text:p>2 496 589.65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50104:3221</text:p>
          </table:table-cell>
          <table:table-cell office:value-type="float" office:value="2238484.2200000002" table:style-name="ce16">
            <text:p>2 238 484.2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1:4691</text:p>
          </table:table-cell>
          <table:table-cell office:value-type="float" office:value="583416.36" table:style-name="ce16">
            <text:p>583 416.3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10101:4692</text:p>
          </table:table-cell>
          <table:table-cell office:value-type="float" office:value="759700.44" table:style-name="ce16">
            <text:p>759 700.44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10101:4693</text:p>
          </table:table-cell>
          <table:table-cell office:value-type="float" office:value="747108.72" table:style-name="ce16">
            <text:p>747 108.7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722:3735</text:p>
          </table:table-cell>
          <table:table-cell office:value-type="float" office:value="352207.61" table:style-name="ce16">
            <text:p>352 207.61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4:010102:5353</text:p>
          </table:table-cell>
          <table:table-cell office:value-type="float" office:value="86099.57" table:style-name="ce16">
            <text:p>86 099.57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402:1040</text:p>
          </table:table-cell>
          <table:table-cell office:value-type="float" office:value="154179.01999999999" table:style-name="ce16">
            <text:p>154 179.0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60109:585</text:p>
          </table:table-cell>
          <table:table-cell office:value-type="float" office:value="3884053.68" table:style-name="ce16">
            <text:p>3 884 053.6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90501:851</text:p>
          </table:table-cell>
          <table:table-cell office:value-type="float" office:value="2921781.47" table:style-name="ce16">
            <text:p>2 921 781.47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90803:403</text:p>
          </table:table-cell>
          <table:table-cell office:value-type="float" office:value="3399723.37" table:style-name="ce16">
            <text:p>3 399 723.37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10101:1746</text:p>
          </table:table-cell>
          <table:table-cell office:value-type="float" office:value="2402477" table:style-name="ce16">
            <text:p>2 402 477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50801:544</text:p>
          </table:table-cell>
          <table:table-cell office:value-type="float" office:value="390174.91" table:style-name="ce16">
            <text:p>390 174.91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60103:976</text:p>
          </table:table-cell>
          <table:table-cell office:value-type="float" office:value="960485.8" table:style-name="ce16">
            <text:p>960 485.8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10303:4506</text:p>
          </table:table-cell>
          <table:table-cell office:value-type="float" office:value="1939880.32" table:style-name="ce16">
            <text:p>1 939 880.3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140101:1632</text:p>
          </table:table-cell>
          <table:table-cell office:value-type="float" office:value="776562.98" table:style-name="ce16">
            <text:p>776 562.9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10703:94</text:p>
          </table:table-cell>
          <table:table-cell office:value-type="float" office:value="76757.47" table:style-name="ce16">
            <text:p>76 757.47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30401:13553</text:p>
          </table:table-cell>
          <table:table-cell office:value-type="float" office:value="83885.61" table:style-name="ce16">
            <text:p>83 885.61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30401:12633</text:p>
          </table:table-cell>
          <table:table-cell office:value-type="float" office:value="83591.789999999994" table:style-name="ce16">
            <text:p>83 591.79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30401:17536</text:p>
          </table:table-cell>
          <table:table-cell office:value-type="float" office:value="81975.78" table:style-name="ce16">
            <text:p>81 975.7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10402:1119</text:p>
          </table:table-cell>
          <table:table-cell office:value-type="float" office:value="76580" table:style-name="ce16">
            <text:p>76 58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10402:1118</text:p>
          </table:table-cell>
          <table:table-cell office:value-type="float" office:value="45948" table:style-name="ce16">
            <text:p>45 948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10201:192</text:p>
          </table:table-cell>
          <table:table-cell office:value-type="float" office:value="58390" table:style-name="ce16">
            <text:p>58 39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40209:735</text:p>
          </table:table-cell>
          <table:table-cell office:value-type="float" office:value="19648.650000000001" table:style-name="ce16">
            <text:p>19 648.65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150101:1263</text:p>
          </table:table-cell>
          <table:table-cell office:value-type="float" office:value="51227.199999999997" table:style-name="ce16">
            <text:p>51 227.2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30201:117</text:p>
          </table:table-cell>
          <table:table-cell office:value-type="float" office:value="356559.7" table:style-name="ce16">
            <text:p>356 559.7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30201:7</text:p>
          </table:table-cell>
          <table:table-cell office:value-type="float" office:value="360241.9" table:style-name="ce16">
            <text:p>360 241.9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010109:10</text:p>
          </table:table-cell>
          <table:table-cell office:value-type="float" office:value="253767.36" table:style-name="ce16">
            <text:p>253 767.3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5:010140:51</text:p>
          </table:table-cell>
          <table:table-cell office:value-type="float" office:value="211335.48" table:style-name="ce16">
            <text:p>211 335.4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7:030101:77</text:p>
          </table:table-cell>
          <table:table-cell office:value-type="float" office:value="84085.05" table:style-name="ce16">
            <text:p>84 085.05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10401:453</text:p>
          </table:table-cell>
          <table:table-cell office:value-type="float" office:value="132672.06" table:style-name="ce16">
            <text:p>132 672.0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136:255</text:p>
          </table:table-cell>
          <table:table-cell office:value-type="float" office:value="211528" table:style-name="ce16">
            <text:p>211 528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201:538</text:p>
          </table:table-cell>
          <table:table-cell office:value-type="float" office:value="494753.52" table:style-name="ce16">
            <text:p>494 753.5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130101:177</text:p>
          </table:table-cell>
          <table:table-cell office:value-type="float" office:value="131960.4" table:style-name="ce16">
            <text:p>131 960.4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1:020102:206</text:p>
          </table:table-cell>
          <table:table-cell office:value-type="float" office:value="65358.6" table:style-name="ce16">
            <text:p>65 358.6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1:020102:207</text:p>
          </table:table-cell>
          <table:table-cell office:value-type="float" office:value="28703.88" table:style-name="ce16">
            <text:p>28 703.8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1:020102:208</text:p>
          </table:table-cell>
          <table:table-cell office:value-type="float" office:value="44201.279999999999" table:style-name="ce16">
            <text:p>44 201.2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1:020102:209</text:p>
          </table:table-cell>
          <table:table-cell office:value-type="float" office:value="25469.64" table:style-name="ce16">
            <text:p>25 469.64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020102:210</text:p>
          </table:table-cell>
          <table:table-cell office:value-type="float" office:value="46087.92" table:style-name="ce16">
            <text:p>46 087.9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050101:613</text:p>
          </table:table-cell>
          <table:table-cell office:value-type="float" office:value="27131.64" table:style-name="ce16">
            <text:p>27 131.64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150201:83</text:p>
          </table:table-cell>
          <table:table-cell office:value-type="float" office:value="60131.83" table:style-name="ce16">
            <text:p>60 131.83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090111:256</text:p>
          </table:table-cell>
          <table:table-cell office:value-type="float" office:value="176849.92000000001" table:style-name="ce16">
            <text:p>176 849.92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11503:1661</text:p>
          </table:table-cell>
          <table:table-cell office:value-type="float" office:value="607827.43999999994" table:style-name="ce16">
            <text:p>607 827.44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010601:290</text:p>
          </table:table-cell>
          <table:table-cell office:value-type="float" office:value="376403.3" table:style-name="ce16">
            <text:p>376 403.3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20102:501</text:p>
          </table:table-cell>
          <table:table-cell office:value-type="float" office:value="3593595.1999999997" table:style-name="ce16">
            <text:p>3 593 595.2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70102:1535</text:p>
          </table:table-cell>
          <table:table-cell office:value-type="float" office:value="136503.9" table:style-name="ce16">
            <text:p>136 503.9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70102:1534</text:p>
          </table:table-cell>
          <table:table-cell office:value-type="float" office:value="5431985.2300000004" table:style-name="ce16">
            <text:p>5 431 985.23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150706:122</text:p>
          </table:table-cell>
          <table:table-cell office:value-type="float" office:value="816400" table:style-name="ce16">
            <text:p>816 40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000000:72</text:p>
          </table:table-cell>
          <table:table-cell office:value-type="float" office:value="342650719.06" table:style-name="ce16">
            <text:p>342 650 719.06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00000:2434</text:p>
          </table:table-cell>
          <table:table-cell office:value-type="float" office:value="37520" table:style-name="ce16">
            <text:p>37 520.00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00000:488</text:p>
          </table:table-cell>
          <table:table-cell office:value-type="float" office:value="11345738.58" table:style-name="ce16">
            <text:p>11 345 738.58</text:p>
          </table:table-cell>
          <table:table-cell office:value-type="string" table:style-name="ce17">
            <text:p>04.04.2022</text:p>
          </table:table-cell>
          <table:table-cell office:value-type="string" table:style-name="ce17">
            <text:p>29.04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1CFB210B9F53290D9E7C25C7E613D0A90CB0AC12EF6FC697E54DE44EAA8228C858E66A2D2DE4BA1A76BCEDB35D1B9F1F510507EDF16EEF63D0D1D1D87A7C53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42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43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11T07:00:34Z</dc:date>
    <meta:print-date>2022-02-11T04:33:13Z</meta:print-date>
  </office:meta>
</office:document-meta>
</file>